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833in" fo:line-height="100%" fo:background-color="#FFFFFF">
        <style:background-fill draw:fill="solid" draw:fill-color="#FFFFFF"/>
      </style:paragraph-properties>
    </style:style>
    <style:style style:name="T2" style:parent-style-name="DefaultParagraphFont" style:family="text">
      <style:text-properties style:font-name="Aptos Display" fo:font-style="italic" style:font-style-asian="italic" style:font-style-complex="italic"/>
    </style:style>
    <style:style style:name="T3" style:parent-style-name="DefaultParagraphFont" style:family="text">
      <style:text-properties style:font-name="Aptos Display" fo:font-style="italic" style:font-style-asian="italic" style:font-style-complex="italic" fo:background-color="#FF0000"/>
    </style:style>
    <style:style style:name="P4" style:parent-style-name="Normal" style:family="paragraph">
      <style:paragraph-properties fo:border="0.0069in solid #000000" fo:padding-top="0.0138in" fo:padding-left="0in" fo:padding-bottom="0in" fo:padding-right="0.0555in" style:shadow="none" fo:text-align="justify" fo:margin-bottom="0in" fo:line-height="100%"/>
    </style:style>
    <style:style style:name="T5" style:parent-style-name="DefaultParagraphFont" style:family="text">
      <style:text-properties style:font-name="Aptos Display"/>
    </style:style>
    <style:style style:name="T6" style:parent-style-name="Hyperlink" style:family="text">
      <style:text-properties style:font-name="Aptos Display"/>
    </style:style>
    <style:style style:name="T7" style:parent-style-name="Hyperlink" style:family="text">
      <style:text-properties style:font-name="Aptos Display"/>
    </style:style>
    <style:style style:name="T8" style:parent-style-name="Hyperlink" style:family="text">
      <style:text-properties style:font-name="Aptos Display"/>
    </style:style>
    <style:style style:name="P9" style:parent-style-name="Normal" style:family="paragraph">
      <style:paragraph-properties fo:border="0.0069in solid #000000" fo:padding-top="0.0138in" fo:padding-left="0in" fo:padding-bottom="0in" fo:padding-right="0.0555in" style:shadow="none" fo:text-align="justify" fo:margin-bottom="0in" fo:line-height="100%"/>
    </style:style>
    <style:style style:name="T10" style:parent-style-name="Hyperlink" style:family="text">
      <style:text-properties style:font-name="Aptos Display"/>
    </style:style>
    <style:style style:name="T11" style:parent-style-name="DefaultParagraphFont" style:family="text">
      <style:text-properties style:font-name="Aptos Display"/>
    </style:style>
    <style:style style:name="P12" style:parent-style-name="Normal" style:family="paragraph">
      <style:paragraph-properties fo:border="0.0069in solid #000000" fo:padding-top="0.0138in" fo:padding-left="0in" fo:padding-bottom="0in" fo:padding-right="0.0555in" style:shadow="none" fo:text-align="justify" fo:margin-bottom="0in" fo:line-height="100%"/>
    </style:style>
    <style:style style:name="T13" style:parent-style-name="Hyperlink" style:family="text">
      <style:text-properties style:font-name="Aptos Display"/>
    </style:style>
    <style:style style:name="T14" style:parent-style-name="DefaultParagraphFont" style:family="text">
      <style:text-properties style:font-name="Aptos Display"/>
    </style:style>
    <style:style style:name="P15" style:parent-style-name="Normal" style:family="paragraph">
      <style:paragraph-properties fo:border="0.0069in solid #000000" fo:padding-top="0.0138in" fo:padding-left="0in" fo:padding-bottom="0in" fo:padding-right="0.0555in" style:shadow="none" fo:text-align="justify" fo:margin-bottom="0in" fo:line-height="100%"/>
    </style:style>
    <style:style style:name="T16" style:parent-style-name="Hyperlink" style:family="text">
      <style:text-properties style:font-name="Aptos Display"/>
    </style:style>
    <style:style style:name="T17" style:parent-style-name="Hyperlink" style:family="text">
      <style:text-properties style:font-name="Aptos Display"/>
    </style:style>
    <style:style style:name="T18" style:parent-style-name="Hyperlink" style:family="text">
      <style:text-properties style:font-name="Aptos Display"/>
    </style:style>
    <style:style style:name="T19" style:parent-style-name="DefaultParagraphFont" style:family="text">
      <style:text-properties style:font-name="Aptos Display"/>
    </style:style>
    <style:style style:name="P20" style:parent-style-name="Normal" style:family="paragraph">
      <style:paragraph-properties fo:margin-top="0.0833in" fo:margin-bottom="0.0833in" fo:line-height="100%"/>
      <style:text-properties style:font-name="Aptos Display" fo:font-style="italic" style:font-style-asian="italic" style:font-style-complex="italic"/>
    </style:style>
    <style:style style:name="P21" style:parent-style-name="Normal" style:family="paragraph">
      <style:paragraph-properties fo:border="0.0069in solid #000000" fo:padding-top="0.0138in" fo:padding-left="0in" fo:padding-bottom="0.4305in" fo:padding-right="0.0555in" style:shadow="none" fo:text-align="justify" fo:margin-bottom="0in" fo:line-height="100%"/>
    </style:style>
    <style:style style:name="T22" style:parent-style-name="Hyperlink" style:family="text">
      <style:text-properties style:font-name="Aptos Display"/>
    </style:style>
    <style:style style:name="P23" style:parent-style-name="Normal" style:family="paragraph">
      <style:paragraph-properties fo:border="0.0069in solid #000000" fo:padding-top="0.0138in" fo:padding-left="0in" fo:padding-bottom="0.4305in" fo:padding-right="0.0555in" style:shadow="none" fo:text-align="justify" fo:margin-bottom="0in" fo:line-height="100%"/>
    </style:style>
    <style:style style:name="T24" style:parent-style-name="Hyperlink" style:family="text">
      <style:text-properties style:font-name="Aptos Display"/>
    </style:style>
    <style:style style:name="T25" style:parent-style-name="DefaultParagraphFont" style:family="text">
      <style:text-properties style:font-name="Aptos Display"/>
    </style:style>
    <style:style style:name="P26" style:parent-style-name="Normal" style:family="paragraph">
      <style:paragraph-properties fo:border="0.0069in solid #000000" fo:padding-top="0.0138in" fo:padding-left="0in" fo:padding-bottom="0.4305in" fo:padding-right="0.0555in" style:shadow="none" fo:text-align="justify" fo:margin-bottom="0in" fo:line-height="100%"/>
    </style:style>
    <style:style style:name="T27" style:parent-style-name="Hyperlink" style:family="text">
      <style:text-properties style:font-name="Aptos Display"/>
    </style:style>
    <style:style style:name="P28" style:parent-style-name="Normal" style:family="paragraph">
      <style:paragraph-properties fo:border="0.0069in solid #000000" fo:padding-top="0.0138in" fo:padding-left="0in" fo:padding-bottom="0.4305in" fo:padding-right="0.0555in" style:shadow="none" fo:text-align="justify" fo:margin-bottom="0in" fo:line-height="100%"/>
    </style:style>
  </office:automatic-styles>
  <office:body>
    <office:text text:use-soft-page-breaks="true">
      <text:p text:style-name="P1"><text:span text:style-name="T2">List articles, press notes, links to available information about the Practice</text:span><text:span text:style-name="T3">:</text:span></text:p>
      <text:p text:style-name="P4"><text:span text:style-name="T5">The<text:s/></text:span><text:a xlink:href="https://cooperativadeenergie.ro/blog/" office:target-frame-name="_top" xlink:show="replace"><text:span text:style-name="T6">Blog - Cooperativa (cooperativadeenergi</text:span><text:bookmark-start text:name="_Hlt176358286"/><text:bookmark-start text:name="_Hlt176358287"/><text:span text:style-name="T7">e</text:span><text:bookmark-end text:name="_Hlt176358286"/><text:bookmark-end text:name="_Hlt176358287"/><text:span text:style-name="T8">.ro)</text:span></text:a></text:p>
      <text:p text:style-name="P9"><text:a xlink:href="https://www.facebook.com/cooperativadeenergie?locale=ro_RO" office:target-frame-name="_top" xlink:show="replace"><text:span text:style-name="T10">https://www.facebook.com/cooperativadeenergie?locale=ro_RO</text:span></text:a><text:span text:style-name="T11"><text:s/></text:span></text:p>
      <text:p text:style-name="P12"><text:a xlink:href="https://cooperativadeenergie.ro/7-pasi-simpli-pentru-o-casa-eficienta-energetic-si-facturi-mai-mici/?fbclid=IwY2xjawFFO5BleHRuA2FlbQIxMQABHSpENasQt1joBYCdzG78maUkSEr1sBFvCxKZG6ydwLoadBmf_jC25CkjDA_aem_FdHyhHRH5S4Cdzws_JFL8g" office:target-frame-name="_top" xlink:show="replace"><text:span text:style-name="T13">https://cooperativadeenergie.ro/7-pasi-simpli-pentru-o-casa-eficienta-energetic-si-facturi-mai-mici/?fbclid=IwY2xjawFFO5BleHRuA2FlbQIxMQABHSpENasQt1joBYCdzG78maUkSEr1sBFvCxKZG6ydwLoadBmf_jC25CkjDA_aem_FdHyhHRH5S4Cdzws_JFL8g</text:span></text:a><text:span text:style-name="T14"><text:s/></text:span></text:p>
      <text:p text:style-name="P15"><text:a xlink:href="https://www.youtube.com/channel/UC3sAHvPM4wb5YIdus0tTXEQ" office:target-frame-name="_top" xlink:show="replace"><text:span text:style-name="T16">https://www.youtube.com</text:span><text:bookmark-start text:name="_Hlt185425089"/><text:bookmark-start text:name="_Hlt185425090"/><text:span text:style-name="T17">/</text:span><text:bookmark-end text:name="_Hlt185425089"/><text:bookmark-end text:name="_Hlt185425090"/><text:span text:style-name="T18">channel/UC3sAHvPM4wb5YIdus0tTXEQ</text:span></text:a><text:span text:style-name="T19"><text:s/></text:span></text:p>
      <text:p text:style-name="P20">Specify any achieved public recognition of the Practice:</text:p>
      <text:p text:style-name="P21"><text:a xlink:href="https://www.presshub.ro/o-altfel-de-cooperativa-de-energie-cum-castigi-din-surse-verzi-286014/" office:target-frame-name="_top" xlink:show="replace"><text:span text:style-name="T22">https://www.presshub.ro/o-altfel-de-cooperativa-de-energie-cum-castigi-din-surse-verzi-286014/</text:span></text:a></text:p>
      <text:p text:style-name="P23"><text:a xlink:href="https://www.profit.ro/povesti-cu-profit/energie/cooperativa-de-energie-cumpara-apuron-energy-20227959" office:target-frame-name="_top" xlink:show="replace"><text:span text:style-name="T24">https://www.profit.ro/povesti-cu-profit/energie/cooperativa-de-energie-cumpara-apuron-energy-20227959</text:span></text:a><text:span text:style-name="T25"><text:s/></text:span></text:p>
      <text:p text:style-name="P26"><text:a xlink:href="https://www.forbes.ro/ce-isi-propune-cooperativa-de-energie-alternativa-pentru-consumatorii-de-energie-din-romania-149871" office:target-frame-name="_top" xlink:show="replace"><text:span text:style-name="T27">https://www.forbes.ro/ce-isi-propune-cooperativa-de-energie-alternativa-pentru-consumatorii-de-energie-din-romania-149871</text:span></text:a></text:p>
      <text:p text:style-name="P28"><text:a xlink:href="https://www.investenergy.ro/premiera-in-romania-romanii-pot-deveni-investitori-in-energia-verde-cu-o-investitie-de-minim-500-lei-pe-persoana-cooperativa-de-energie-vrea-sa-stranga-2-milioane-lei-si-sa-fie-primul-furnizor-de-e/" office:target-frame-name="_top" xlink:show="replace"><text:span text:style-name="Hyperlink">https://www.investenergy.ro/premiera-in-romania-romanii-pot-deveni-investitori-in-energia-verde-cu-o-investitie-de-minim-500-lei-pe-persoana-cooperativa-de-energie-vrea-sa-stranga-2-milioane-lei-si-sa-fie-primul-furnizor-de-e/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6%"/>
      <style:text-properties style:font-name="Aptos Display" fo:color="#0F4761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6%"/>
      <style:text-properties style:font-name="Aptos Display" fo:color="#0F4761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6%"/>
      <style:text-properties fo:color="#0F4761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6%"/>
      <style:text-properties fo:font-style="italic" style:font-style-asian="italic" style:font-style-complex="italic" fo:color="#0F4761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6%"/>
      <style:text-properties fo:color="#0F4761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06%"/>
      <style:text-properties fo:font-style="italic" style:font-style-asian="italic" style:font-style-complex="italic" fo:color="#595959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06%"/>
      <style:text-properties fo:color="#595959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06%"/>
      <style:text-properties fo:font-style="italic" style:font-style-asian="italic" style:font-style-complex="italic" fo:color="#272727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06%"/>
      <style:text-properties fo:color="#272727" style:language-asian="en" style:country-asian="US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style:language-asian="de" style:country-asian="A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06%"/>
      <style:text-properties fo:color="#595959" fo:letter-spacing="0.0104in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06%"/>
      <style:text-properties style:font-name-asian="Aptos" fo:font-style="italic" style:font-style-asian="italic" style:font-style-complex="italic" fo:color="#404040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06%" fo:margin-left="0.5in">
        <style:tab-stops/>
      </style:paragraph-properties>
      <style:text-properties style:font-name-asian="Aptos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-asian="Aptos" fo:font-style="italic" style:font-style-asian="italic" style:font-style-complex="italic" fo:color="#0F4761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yComputer</meta:initial-creator>
    <dc:creator>MyComputer</dc:creator>
    <meta:creation-date>2025-04-22T10:49:00Z</meta:creation-date>
    <dc:date>2025-04-22T10:49:00Z</dc:date>
    <meta:template xlink:href="Normal" xlink:type="simple"/>
    <meta:editing-cycles>2</meta:editing-cycles>
    <meta:editing-duration>PT0S</meta:editing-duration>
    <meta:document-statistic meta:page-count="1" meta:paragraph-count="4" meta:word-count="320" meta:character-count="2140" meta:row-count="15" meta:non-whitespace-character-count="1824"/>
  </office:meta>
</office:document-meta>
</file>