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a1" style:family="table" style:master-page-name="">
      <style:table-properties style:width="16.912cm" fo:margin-left="0.095cm" style:page-number="auto" fo:break-before="auto" fo:break-after="auto" table:align="left"/>
    </style:style>
    <style:style style:name="Tabla1.A" style:family="table-column">
      <style:table-column-properties style:column-width="4.609cm"/>
    </style:style>
    <style:style style:name="Tabla1.B" style:family="table-column">
      <style:table-column-properties style:column-width="12.3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1" fo:font-size="11pt" officeooo:rsid="001b2c6e" officeooo:paragraph-rsid="001b2c6e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1pt" officeooo:rsid="0026ca48" officeooo:paragraph-rsid="0026ca48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b2c6e" officeooo:paragraph-rsid="001b2c6e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1pt" fo:font-weight="normal" officeooo:rsid="005a985a" officeooo:paragraph-rsid="001b2c6e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b2c6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b2c6e" officeooo:paragraph-rsid="001b2c6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218605" officeooo:paragraph-rsid="0021860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b6d50" officeooo:paragraph-rsid="001b6d5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b2c6e" officeooo:paragraph-rsid="001b2c6e" style:font-weight-asian="bold" style:font-weight-complex="bold"/>
    </style:style>
    <style:style style:name="P10" style:family="paragraph" style:parent-style-name="Standard">
      <loext:graphic-properties draw:fill-color="#ffffff"/>
      <style:paragraph-properties fo:margin-left="0.998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b80047" style:text-line-through-style="none" style:text-line-through-type="none" style:text-position="0% 100%" style:font-name="Arial" fo:font-size="11pt" fo:font-style="normal" style:text-underline-style="none" fo:font-weight="normal" officeooo:paragraph-rsid="002a1377" fo:background-color="#ffffff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.247cm" loext:contextual-spacing="false" fo:line-height="12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officeooo:paragraph-rsid="002a1377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.247cm" loext:contextual-spacing="false" fo:line-height="12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2a1377" fo:background-color="#ffffff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2a1377" fo:background-color="#ffffff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 style:list-style-name="L1">
      <loext:graphic-properties draw:fill-color="#ffffff"/>
      <style:paragraph-properties fo:margin-top="0cm" fo:margin-bottom="0.247cm" loext:contextual-spacing="false" fo:line-height="120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2a1377" fo:background-color="#ffffff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 style:list-style-name="L1">
      <loext:graphic-properties draw:fill-color="#ffffff"/>
      <style:paragraph-properties fo:margin-top="0cm" fo:margin-bottom="0.247cm" loext:contextual-spacing="false" fo:line-height="120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2d4e7f" fo:background-color="#ffffff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2d4e7f" officeooo:paragraph-rsid="002d4e7f" style:font-size-asian="11pt" style:font-weight-asian="normal" style:font-size-complex="11pt" style:font-weight-complex="normal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text-properties style:font-name="Arial1" fo:font-size="11pt" style:font-size-asian="11pt" style:font-size-complex="11pt"/>
    </style:style>
    <style:style style:name="P19" style:family="paragraph" style:parent-style-name="Text_20_body" style:list-style-name="L2">
      <style:text-properties officeooo:rsid="002b687e" officeooo:paragraph-rsid="002b687e"/>
    </style:style>
    <style:style style:name="P20" style:family="paragraph" style:parent-style-name="Text_20_body" style:list-style-name="L2">
      <loext:graphic-properties draw:fill-color="#ffffff"/>
      <style:paragraph-properties fo:margin-top="0cm" fo:margin-bottom="0.247cm" loext:contextual-spacing="false" fo:line-height="120%" fo:text-align="justify" style:justify-single-word="false" fo:orphans="0" fo:widows="0" fo:padding="0cm" fo:border="none"/>
      <style:text-properties style:font-name="Arial1" fo:font-size="11pt" officeooo:rsid="002a1377" officeooo:paragraph-rsid="002b687e" style:font-name-asian="Arial2" style:font-size-asian="11pt" style:font-name-complex="Arial2" style:font-size-complex="11pt"/>
    </style:style>
    <style:style style:name="P21" style:family="paragraph" style:parent-style-name="Text_20_body" style:list-style-name="L2">
      <loext:graphic-properties draw:fill-color="#ffffff"/>
      <style:paragraph-properties fo:margin-top="0cm" fo:margin-bottom="0.247cm" loext:contextual-spacing="false" fo:line-height="120%" fo:text-align="justify" style:justify-single-word="false" fo:orphans="0" fo:widows="0" fo:padding="0cm" fo:border="none"/>
      <style:text-properties style:font-name="Arial1" fo:font-size="11pt" officeooo:rsid="002b687e" officeooo:paragraph-rsid="002d4e7f" style:font-size-asian="11pt" style:font-size-complex="11pt"/>
    </style:style>
    <style:style style:name="P22" style:family="paragraph" style:parent-style-name="Text_20_body" style:list-style-name="L2">
      <loext:graphic-properties draw:fill-color="#ffffff"/>
      <style:paragraph-properties fo:margin-top="0cm" fo:margin-bottom="0.247cm" loext:contextual-spacing="false" fo:line-height="120%" fo:text-align="justify" style:justify-single-word="false" fo:orphans="0" fo:widows="0" fo:padding="0cm" fo:border="none"/>
      <style:text-properties style:font-name="Arial1" fo:font-size="11pt" officeooo:paragraph-rsid="002b687e" style:font-size-asian="11pt" style:font-size-complex="11pt"/>
    </style:style>
    <style:style style:name="P23" style:family="paragraph" style:parent-style-name="Text_20_body" style:list-style-name="L2">
      <loext:graphic-properties draw:fill="none" draw:fill-color="#ffffff"/>
      <style:paragraph-properties fo:margin-top="0cm" fo:margin-bottom="0.247cm" loext:contextual-spacing="false" fo:line-height="120%" fo:text-align="justify" style:justify-single-word="false" fo:orphans="0" fo:widows="0" fo:background-color="transparent" fo:padding="0cm" fo:border="none"/>
      <style:text-properties officeooo:paragraph-rsid="002d4e7f"/>
    </style:style>
    <style:style style:name="P24" style:family="paragraph" style:parent-style-name="Text_20_body" style:list-style-name="L2">
      <loext:graphic-properties draw:fill="none" draw:fill-color="#ffffff"/>
      <style:paragraph-properties fo:margin-top="0cm" fo:margin-bottom="0.247cm" loext:contextual-spacing="false" fo:line-height="120%" fo:text-align="justify" style:justify-single-word="false" fo:orphans="0" fo:widows="0" fo:background-color="transparent" fo:padding="0cm" fo:border="none"/>
      <style:text-properties officeooo:rsid="002d4e7f" officeooo:paragraph-rsid="002d4e7f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2a1377" officeooo:paragraph-rsid="002a1377" style:font-size-asian="11pt" style:font-size-complex="11pt"/>
    </style:style>
    <style:style style:name="P26" style:family="paragraph" style:parent-style-name="Table_20_Contents" style:list-style-name="L2">
      <style:paragraph-properties fo:text-align="justify" style:justify-single-word="false"/>
      <style:text-properties style:font-name="Arial1" fo:font-size="11pt" officeooo:rsid="002a1377" officeooo:paragraph-rsid="002a1377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2d4e7f" officeooo:paragraph-rsid="002d4e7f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1pt" officeooo:rsid="002f18fb" officeooo:paragraph-rsid="002f18fb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officeooo:rsid="002f63a6" officeooo:paragraph-rsid="002f63a6" style:font-size-asian="11pt" style:font-size-complex="11pt"/>
    </style:style>
    <style:style style:name="P30" style:family="paragraph" style:parent-style-name="Table_20_Contents" style:list-style-name="L2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1" fo:font-size="11pt" officeooo:rsid="002d4e7f" officeooo:paragraph-rsid="002d4e7f" style:font-size-asian="11pt" style:font-size-complex="11pt"/>
    </style:style>
    <style:style style:name="P31" style:family="paragraph" style:parent-style-name="Table_20_Contents">
      <loext:graphic-properties draw:fill="none"/>
      <style:paragraph-properties fo:text-align="justify" style:justify-single-word="false" fo:background-color="transparent" text:number-lines="false" text:line-number="0"/>
      <style:text-properties officeooo:paragraph-rsid="002d4e7f"/>
    </style:style>
    <style:style style:name="T1" style:family="text">
      <style:text-properties officeooo:rsid="0023bf19"/>
    </style:style>
    <style:style style:name="T2" style:family="text">
      <style:text-properties officeooo:rsid="002a1377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fo:background-color="#ffffff" loext:char-shading-value="0" style:font-name-asian="Arial2" style:font-size-asian="11pt" style:font-style-asian="italic" style:font-weight-asian="normal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2a1377" fo:background-color="#ffffff" loext:char-shading-value="0" style:font-name-asian="Arial2" style:font-size-asian="11pt" style:font-style-asian="normal" style:font-weight-asian="normal" style:font-name-complex="Arial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fo:background-color="#ffffff" loext:char-shading-value="0" style:font-style-asian="normal" style:font-weight-asian="normal"/>
    </style:style>
    <style:style style:name="T7" style:family="text">
      <style:text-properties officeooo:rsid="002b687e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style:font-name="Arial1" fo:font-size="11pt" officeooo:rsid="002b687e" style:font-size-asian="11pt" style:font-size-complex="11pt"/>
    </style:style>
    <style:style style:name="T10" style:family="text">
      <style:text-properties style:font-name-asian="Arial2" style:font-name-complex="Arial2"/>
    </style:style>
    <style:style style:name="T11" style:family="text">
      <style:text-properties officeooo:rsid="002a1377" style:font-name-asian="Arial2" style:font-name-complex="Arial2"/>
    </style:style>
    <style:style style:name="T12" style:family="text">
      <style:text-properties officeooo:rsid="002d4e7f" style:font-name-asian="Arial2" style:font-name-complex="Arial2"/>
    </style:style>
    <style:style style:name="T13" style:family="text">
      <style:text-properties officeooo:rsid="002d4e7f"/>
    </style:style>
    <style:style style:name="T14" style:family="text">
      <style:text-properties style:font-name="Arial"/>
    </style:style>
    <style:style style:name="T1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" fo:font-style="normal" style:font-style-asian="normal" style:font-style-complex="normal"/>
    </style:style>
    <style:style style:name="T17" style:family="text">
      <style:text-properties style:font-name="Arial" fo:font-style="normal" officeooo:rsid="002ed6fb" style:font-style-asian="normal" style:font-style-complex="normal"/>
    </style:style>
    <style:style style:name="T18" style:family="text">
      <style:text-properties style:font-name="Arial" fo:font-size="11pt" fo:font-style="normal" fo:font-weight="normal" officeooo:rsid="002d4e7f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officeooo:rsid="002f18fb"/>
    </style:style>
    <style:style style:name="T20" style:family="text">
      <style:text-properties officeooo:rsid="002f63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ICHA ACTIVIDAD</text:p>
      <text:p text:style-name="P7">COMUNITARIA</text:p>
      <text:p text:style-name="P8">202<text:span text:style-name="T1">3</text:span></text:p>
      <text:p text:style-name="P9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CMSS: <text:span text:style-name="T2">LAS FUENTES</text:span></text:p>
          </table:table-cell>
          <table:table-cell table:style-name="Tabla1.B1" office:value-type="string">
            <text:p text:style-name="P3">NOMBRE ACTIVIDAD: <text:span text:style-name="T2">I FERIA SALUD COMUNITARIA “LAS FUENTES DE SALUD Y BIENESTAR”</text:span></text:p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Breve descripción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2" office:value-type="string">
            <text:p text:style-name="P11"><text:span text:style-name="T3"><text:tab/>Salud en red Las Fuentes</text:span><text:span text:style-name="T4">, propone la I Feria de Salud Comunitaria en el barrio de las Fuentes, organizada por el grupo motor, abierta a la participación de la población del barrio y de otros activos en salud. </text:span></text:p>
            <text:p text:style-name="P12"><text:tab/>Se trata de una jornada, en la que la salud es concebida en términos positivos, implicando a la comunidad en aumentar el control sobre su salud, rompiendo con los esquemas tradicionales unidireccionales y pasivos sobre la salud. Un encuentro con la ciudadanía en torno a un eje común centrado en la mejora del bienestar. </text:p>
            <text:p text:style-name="P13"><text:span text:style-name="T2">El Cmss Las Fuentes ha formado parte tanto en el diseño, planificación, desarrollo y evaluación de la <text:s/>Feria, así como en las actividades concretas que ha propuesto.</text:span></text:p>
          </table:table-cell>
        </table:table-row>
        <table:table-row>
          <table:table-cell table:style-name="Tabla1.A2" office:value-type="string">
            <text:p text:style-name="P1"/>
            <text:p text:style-name="P1">Objetivos</text:p>
            <text:p text:style-name="P1"/>
            <text:p text:style-name="P1"/>
          </table:table-cell>
          <table:table-cell table:style-name="Tabla1.B2" office:value-type="string">
            <text:p text:style-name="P10"/>
            <text:list xml:id="list2240209500" text:style-name="L1">
              <text:list-item>
                <text:p text:style-name="P14">Dar a conocer el grupo motor de Salud en Red en Las Fuentes a la población.</text:p>
              </text:list-item>
              <text:list-item>
                <text:p text:style-name="P14">Potenciar y facilitar espacios de trabajo conjunto, fortaleciendo el proceso comunitario en el que se engloba la iniciativa.</text:p>
              </text:list-item>
              <text:list-item>
                <text:p text:style-name="P14">Favorecer el entendimiento de la salud y el bienestar desde una perspectiva global.</text:p>
              </text:list-item>
              <text:list-item>
                <text:p text:style-name="P14">Visibilizar activos comunitarios del barrio de las Fuentes.</text:p>
              </text:list-item>
              <text:list-item>
                <text:p text:style-name="P14">Dar a conocer iniciativas relacionadas con el bienestar en el barrio.</text:p>
              </text:list-item>
              <text:list-item>
                <text:p text:style-name="P14">Involucrar a los ciudadanos en la participación de activos disponibles en el barrio.</text:p>
              </text:list-item>
              <text:list-item>
                <text:p text:style-name="P15">Evaluar las necesidades de salud comunitaria de la población.</text:p>
              </text:list-item>
            </text:list>
          </table:table-cell>
        </table:table-row>
        <table:table-row>
          <table:table-cell table:style-name="Tabla1.A2" office:value-type="string">
            <text:p text:style-name="P2">Población a la que se dirige</text:p>
          </table:table-cell>
          <table:table-cell table:style-name="Tabla1.B2" office:value-type="string">
            <text:p text:style-name="P25">Vecindad del barrio de las Fuentes</text:p>
          </table:table-cell>
        </table:table-row>
        <table:table-row>
          <table:table-cell table:style-name="Tabla1.A2" office:value-type="string">
            <text:p text:style-name="P1">N.º participantes</text:p>
          </table:table-cell>
          <table:table-cell table:style-name="Tabla1.B2" office:value-type="string">
            <text:p text:style-name="P25">700</text:p>
          </table:table-cell>
        </table:table-row>
        <table:table-row>
          <table:table-cell table:style-name="Tabla1.A2" office:value-type="string">
            <text:p text:style-name="P1">Profesionales </text:p>
          </table:table-cell>
          <table:table-cell table:style-name="Tabla1.B2" office:value-type="string">
            <text:p text:style-name="P25"><text:span text:style-name="T20">En el g</text:span>rupo Motor: 2 Trabajadoras sociales y Dirección T<text:span text:style-name="T19">écnica</text:span></text:p>
            <text:p text:style-name="P29">En la Feria: Todos los profesionales del CMSS.</text:p>
          </table:table-cell>
        </table:table-row>
        <table:table-row>
          <table:table-cell table:style-name="Tabla1.A2" office:value-type="string">
            <text:p text:style-name="P1">Fecha de realización</text:p>
          </table:table-cell>
          <table:table-cell table:style-name="Tabla1.B2" office:value-type="string">
            <text:p text:style-name="P25">Fase de diseño y planificación: De enero a junio 2023</text:p>
            <text:p text:style-name="P25">Fase de desarrollo: 9 junio 2023.</text:p>
            <text:p text:style-name="P25">Fase de evaluación: Junio y septiembre 2023.</text:p>
          </table:table-cell>
        </table:table-row>
        <table:table-row>
          <table:table-cell table:style-name="Tabla1.A2" office:value-type="string">
            <text:p text:style-name="P28">Días <text:s/>y horario</text:p>
          </table:table-cell>
          <table:table-cell table:style-name="Tabla1.B2" office:value-type="string">
            <text:p text:style-name="P28">Feria Salud Comunitaria: 9 junio 2023 de 10 a 20 horas.</text:p>
          </table:table-cell>
        </table:table-row>
        <text:soft-page-break/>
        <table:table-row>
          <table:table-cell table:style-name="Tabla1.A2" office:value-type="string">
            <text:p text:style-name="P1">Edición nº</text:p>
          </table:table-cell>
          <table:table-cell table:style-name="Tabla1.B2" office:value-type="string">
            <text:p text:style-name="P25">I</text:p>
          </table:table-cell>
        </table:table-row>
        <table:table-row>
          <table:table-cell table:style-name="Tabla1.A2" office:value-type="string">
            <text:p text:style-name="P27">Actividades CMSS <text:s/>desarrolladas el día de la Feria por parte del CMS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2" office:value-type="string">
            <text:list xml:id="list4214116586" text:style-name="L2">
              <text:list-item>
                <text:p text:style-name="P26">Inaguración Feria</text:p>
              </text:list-item>
              <text:list-item>
                <text:p text:style-name="P26">Mesa de activos de CMSS “<text:span text:style-name="T7">Te damos la mano para coger impulso”</text:span></text:p>
              </text:list-item>
              <text:list-item>
                <text:p text:style-name="P26">Talleres:</text:p>
                <text:list>
                  <text:list-item>
                    <text:p text:style-name="P18">“Primeros cuidados ante emergencias domésticas” dinamizado por Servicio contra Incendios de Salvamento y Protección Civil. Ayuntamiento de Zaragoza</text:p>
                  </text:list-item>
                  <text:list-item>
                    <text:p text:style-name="P18">“<text:span text:style-name="T7">Taller práctico de Mindfulness” dinamizado por Jefa de sección de programas igualdad de Ayto y Directora CMSS Universidad.</text:span></text:p>
                  </text:list-item>
                  <text:list-item>
                    <text:p text:style-name="P18">“<text:span text:style-name="T7">Tenencia responsable de animales de compañía” dinamizado por Jefa Unidad protección animal Ayuntamiento de Zaragoza.</text:span></text:p>
                  </text:list-item>
                  <text:list-item>
                    <text:p text:style-name="P17"><text:span text:style-name="T8">“</text:span><text:span text:style-name="T9">Claves uso y prevención en el servicio de Teleasistencia” dinamizado por terapeuta ocupacional Atenzia.</text:span></text:p>
                  </text:list-item>
                  <text:list-item>
                    <text:p text:style-name="P19"><text:span text:style-name="T5">T</text:span><text:span text:style-name="T4">aller familiar “La peluquería del Sr/Sra Potato” dinamizada por ludoteca Escondecucas.</text:span></text:p>
                  </text:list-item>
                  <text:list-item>
                    <text:p text:style-name="P22"><text:span text:style-name="T11">“Tutti Frutti” actividad infantil dinamizada por Centro Tiempo Libre Cantalobos.</text:span></text:p>
                  </text:list-item>
                </text:list>
              </text:list-item>
              <text:list-item>
                <text:p text:style-name="P23"><text:span text:style-name="T8">Conferencia:</text:span></text:p>
                <text:list>
                  <text:list-item>
                    <text:p text:style-name="P23"><text:span text:style-name="T8"><text:s/>“Salud y Bienestar </text:span><text:span text:style-name="T9">Emocional</text:span><text:span text:style-name="T8">” <text:s/></text:span><text:span text:style-name="T9">realizada por</text:span><text:span text:style-name="T8"> Carlos Hue</text:span></text:p>
                  </text:list-item>
                </text:list>
              </text:list-item>
              <text:list-item>
                <text:p text:style-name="P24"><text:span text:style-name="T8">Teatro -foro:</text:span></text:p>
                <text:list>
                  <text:list-item>
                    <text:p text:style-name="P20"><text:span text:style-name="T13">S</text:span>oberanía alimentaria “Y si mueren los tritones” <text:span text:style-name="T7">organizada por</text:span><text:span text:style-name="T6"> CERAI</text:span></text:p>
                  </text:list-item>
                </text:list>
              </text:list-item>
              <text:list-item>
                <text:p text:style-name="P21"><text:span text:style-name="T10">Sala de Audiovisuales:</text:span></text:p>
                <text:list>
                  <text:list-item>
                    <text:p text:style-name="P21"><text:span text:style-name="T12">I</text:span><text:span text:style-name="T10">niciativas saludables de las Fuentes: </text:span><text:span text:style-name="T12">d</text:span><text:span text:style-name="T10">inamizado por el CMSS.</text:span></text:p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p text:style-name="P27">OBSERVACIONES</text:p>
          </table:table-cell>
          <table:table-cell table:style-name="Tabla1.B2" office:value-type="string">
            <text:list xml:id="list122537215201118" text:continue-numbering="true" text:style-name="L2">
              <text:list-header>
                <text:p text:style-name="P30">Salud en Red las Fuentes es<text:span text:style-name="T15"> un proyecto innovador, con sistemática y coherencia, <text:s/>flexible y replicable a otros territorios, que parte de una necesidad sentida tanto por la <text:s/>vecindad como por los profesionales</text:span></text:p>
              </text:list-header>
            </text:list>
            <text:p text:style-name="P31"><text:span text:style-name="T18"/></text:p>
            <text:p text:style-name="P16"><text:span text:style-name="T14">E</text:span><text:span text:style-name="T16">s una iniciativa de alianzas, motivadora y con efecto multiplicador; </text:span><text:span text:style-name="T17">mejora en la calidad de atención por parte de los servicios que intervienen en el barrio de las Fuentes y </text:span><text:span text:style-name="T16"><text:s/>cuenta con el respaldo de instituciones públicas y sociales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4" style:display-name="ListLabel 8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" style:display-name="ListLabel 1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3" style:display-name="ListLabel 1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6" style:display-name="ListLabel 1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2" text:style-name="ListLabel_20_84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85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8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87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88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89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90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91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 style:font-charset="x-symbol"/>
      </text:list-level-style-bullet>
      <text:list-level-style-bullet text:level="2" text:style-name="ListLabel_20_1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21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22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5" text:style-name="ListLabel_20_123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6" text:style-name="ListLabel_20_124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7" text:style-name="ListLabel_20_125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8" text:style-name="ListLabel_20_126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9" text:style-name="ListLabel_20_127" text:bullet-char="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 Alcubierre Baras</meta:initial-creator>
    <meta:creation-date>2021-05-10T09:44:10.431625771</meta:creation-date>
    <dc:date>2024-01-12T12:25:35.030917879</dc:date>
    <dc:creator>Silvia Carbo Moliner</dc:creator>
    <meta:editing-duration>PT2H5M12S</meta:editing-duration>
    <meta:editing-cycles>12</meta:editing-cycles>
    <meta:generator>LibreOffice/5.3.7.2$Linux_X86_64 LibreOffice_project/30m0$Build-2</meta:generator>
    <meta:document-statistic meta:table-count="1" meta:image-count="0" meta:object-count="0" meta:page-count="2" meta:paragraph-count="51" meta:word-count="548" meta:character-count="3368" meta:non-whitespace-character-count="2881"/>
  </office:meta>
</office:document-meta>
</file>